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33000000243F3B817600622F44.png" manifest:media-type="image/png"/>
  <manifest:file-entry manifest:full-path="Pictures/10000DC70000053F000003B56D7FE82DC32E3A83.svg" manifest:media-type="image/svg+xml"/>
  <manifest:file-entry manifest:full-path="Pictures/10000201000000330000003639AEC3FE4AA62774.png" manifest:media-type="image/png"/>
  <manifest:file-entry manifest:full-path="Pictures/10000D950000053900000597EBC9399D346F80BD.svg" manifest:media-type="image/svg+xml"/>
  <manifest:file-entry manifest:full-path="Pictures/1000020100000065000000CA1EE8FEC7486F43D6.png" manifest:media-type="image/png"/>
  <manifest:file-entry manifest:full-path="Pictures/1000020100000104000000A9C7F22F999D7F87B7.png" manifest:media-type="image/png"/>
  <manifest:file-entry manifest:full-path="Pictures/10001C190000B07E0000AD99388EFA170F823548.svg" manifest:media-type="image/svg+xml"/>
  <manifest:file-entry manifest:full-path="Pictures/10000201000002C9000002BD70C365B5ED2B1FD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789cm"/>
    </style:style>
    <style:style style:name="gr4" style:family="graphic" style:parent-style-name="standard">
      <style:graphic-properties draw:stroke="none" svg:stroke-color="#000000" draw:fill="none" draw:fill-color="#ffffff" fo:min-height="0.395cm"/>
    </style:style>
    <style:style style:name="gr5" style:family="graphic" style:parent-style-name="objectwithoutfill">
      <style:graphic-properties svg:stroke-width="0.035cm" svg:stroke-color="#0066b3" draw:marker-start-width="0.252cm" draw:marker-end="Arrow" draw:marker-end-width="0.203cm" draw:fill="none" draw:textarea-vertical-align="middle" fo:padding-top="0.142cm" fo:padding-bottom="0.142cm" fo:padding-left="0.267cm" fo:padding-right="0.267cm"/>
    </style:style>
    <style:style style:name="gr6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4.068cm" fo:min-width="2.8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2.30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144cm"/>
    </style:style>
    <style:style style:name="gr9" style:family="graphic" style:parent-style-name="objectwithoutfill">
      <style:graphic-properties svg:stroke-width="0.025cm" svg:stroke-color="#0066b3" draw:marker-start-width="0.266cm" draw:marker-end="Arrow" draw:marker-end-width="0.203cm" draw:fill="none" draw:textarea-vertical-align="middle" fo:padding-top="0.137cm" fo:padding-bottom="0.137cm" fo:padding-left="0.262cm" fo:padding-right="0.26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7cm" fo:min-width="0cm"/>
    </style:style>
    <style:style style:name="gr1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none" draw:fill-color="#ffffff"/>
      <style:text-properties fo:font-size="6pt" style:font-size-asian="6pt" style:font-size-complex="6pt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loext:graphic-properties draw:fill="none" draw:fill-color="#ffffff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.524cm" svg:height="1.626cm" svg:x="2.397cm" svg:y="6.994cm">
            <draw:image xlink:href="Pictures/10000D950000053900000597EBC9399D346F80BD.svg" xlink:type="simple" xlink:show="embed" xlink:actuate="onLoad">
              <text:p/>
            </draw:image>
            <draw:image xlink:href="Pictures/10000201000000330000003639AEC3FE4AA62774.png" xlink:type="simple" xlink:show="embed" xlink:actuate="onLoad"/>
          </draw:frame>
          <draw:frame draw:style-name="gr1" draw:text-style-name="P1" draw:layer="layout" svg:width="2.032cm" svg:height="2.184cm" svg:x="10.479cm" svg:y="6.442cm">
            <draw:image xlink:href="Pictures/10000D950000053900000597EBC9399D346F80BD.svg" xlink:type="simple" xlink:show="embed" xlink:actuate="onLoad">
              <text:p/>
            </draw:image>
            <draw:image xlink:href="Pictures/10000201000000330000003639AEC3FE4AA62774.png" xlink:type="simple" xlink:show="embed" xlink:actuate="onLoad"/>
          </draw:frame>
          <draw:frame draw:style-name="gr2" draw:text-style-name="P2" draw:layer="layout" svg:width="1.905cm" svg:height="3.81cm" svg:x="2.243cm" svg:y="2.508cm">
            <draw:image xlink:href="Pictures/1000020100000065000000CA1EE8FEC7486F43D6.png" xlink:type="simple" xlink:show="embed" xlink:actuate="onLoad">
              <text:p/>
            </draw:image>
          </draw:frame>
          <draw:frame draw:style-name="gr3" draw:text-style-name="P3" draw:layer="layout" svg:width="2.794cm" svg:height="1.039cm" svg:x="1.862cm" svg:y="1.521cm">
            <draw:text-box>
              <text:p text:style-name="P1"><text:span text:style-name="T1">Papeleta de votación</text:span></text:p>
            </draw:text-box>
          </draw:frame>
          <draw:frame draw:style-name="gr4" draw:text-style-name="P3" draw:layer="layout" svg:width="3.302cm" svg:height="0.645cm" svg:x="5.926cm" svg:y="1.369cm">
            <draw:text-box>
              <text:p text:style-name="P1"><text:span text:style-name="T1">Fotocopia DNI</text:span></text:p>
            </draw:text-box>
          </draw:frame>
          <draw:line draw:style-name="gr5" draw:text-style-name="P2" draw:layer="layout" svg:x1="2.878cm" svg:y1="6.318cm" svg:x2="3.132cm" svg:y2="7.588cm">
            <text:p/>
          </draw:line>
          <draw:g>
            <draw:custom-shape draw:style-name="gr6" draw:text-style-name="P4" draw:layer="layout" svg:width="3.302cm" svg:height="4.318cm" svg:x="5.926cm" svg:y="2.008cm">
              <text:p/>
              <draw:enhanced-geometry svg:viewBox="0 0 21600 21600" draw:type="rectangle" draw:enhanced-path="M 0 0 L 21600 0 21600 21600 0 21600 0 0 Z N"/>
            </draw:custom-shape>
            <draw:frame draw:style-name="gr2" draw:text-style-name="P2" draw:layer="layout" svg:width="1.27cm" svg:height="0.838cm" svg:x="6.053cm" svg:y="2.135cm">
              <draw:image xlink:href="Pictures/1000020100000104000000A9C7F22F999D7F87B7.png" xlink:type="simple" xlink:show="embed" xlink:actuate="onLoad">
                <text:p/>
              </draw:image>
            </draw:frame>
          </draw:g>
          <draw:line draw:style-name="gr5" draw:text-style-name="P2" draw:layer="layout" svg:x1="4.021cm" svg:y1="8.223cm" svg:x2="6.507cm" svg:y2="7.979cm">
            <text:p/>
          </draw:line>
          <draw:frame draw:style-name="gr2" draw:text-style-name="P2" draw:layer="layout" svg:width="0.61cm" svg:height="0.61cm" svg:x="11.458cm" svg:y="7.063cm">
            <draw:image xlink:href="Pictures/10001C190000B07E0000AD99388EFA170F823548.svg" xlink:type="simple" xlink:show="embed" xlink:actuate="onLoad">
              <text:p/>
            </draw:image>
            <draw:image xlink:href="Pictures/10000201000002C9000002BD70C365B5ED2B1FD5.png" xlink:type="simple" xlink:show="embed" xlink:actuate="onLoad"/>
          </draw:frame>
          <draw:frame draw:style-name="gr7" draw:text-style-name="P5" draw:layer="layout" svg:width="2.809cm" svg:height="0.489cm" svg:x="6.18cm" svg:y="3.043cm">
            <draw:text-box>
              <text:p><text:span text:style-name="T2">Solicito votar por correo.</text:span></text:p>
            </draw:text-box>
          </draw:frame>
          <draw:frame draw:style-name="gr8" draw:text-style-name="P6" draw:layer="layout" svg:width="2.644cm" svg:height="0.645cm" svg:x="6.334cm" svg:y="8.112cm">
            <draw:text-box>
              <text:p><text:span text:style-name="T1">Voto anónimo</text:span></text:p>
            </draw:text-box>
          </draw:frame>
          <draw:path draw:style-name="gr9" draw:text-style-name="P2" draw:layer="layout" svg:width="2.921cm" svg:height="1.727cm" draw:transform="skewX (0.490088453960008) rotate (0.619591884457987) translate (8.57399999693975cm 7.34156425658925cm)" svg:viewBox="0 0 2922 1728" svg:d="M0 0c1681 0 2922 1728 2922 1728">
            <text:p/>
          </draw:path>
          <draw:line draw:style-name="gr5" draw:text-style-name="P2" draw:layer="layout" svg:x1="11.714cm" svg:y1="5.566cm" svg:x2="11.714cm" svg:y2="7.09cm">
            <text:p/>
          </draw:line>
          <draw:frame draw:style-name="gr10" draw:text-style-name="P3" draw:layer="layout" svg:width="1.778cm" svg:height="1.039cm" svg:x="10.825cm" svg:y="4.514cm">
            <draw:text-box>
              <text:p text:style-name="P1"><text:span text:style-name="T1">Firmar</text:span></text:p>
              <text:p text:style-name="P1"><text:span text:style-name="T1">el sobre</text:span></text:p>
            </draw:text-box>
          </draw:frame>
          <draw:frame draw:style-name="gr11" draw:text-style-name="P7" draw:layer="layout" svg:width="1.524cm" svg:height="0.607cm" draw:transform="rotate (0.0842994028713261) translate (4.452cm 8.059cm)">
            <draw:text-box>
              <text:p><text:span text:style-name="T3">Cerrar</text:span></text:p>
            </draw:text-box>
          </draw:frame>
          <draw:frame draw:style-name="gr2" draw:text-style-name="P2" draw:layer="layout" svg:width="0.762cm" svg:height="0.762cm" svg:x="7.904cm" svg:y="3.534cm">
            <draw:image xlink:href="Pictures/10001C190000B07E0000AD99388EFA170F823548.svg" xlink:type="simple" xlink:show="embed" xlink:actuate="onLoad">
              <text:p/>
            </draw:image>
            <draw:image xlink:href="Pictures/10000201000002C9000002BD70C365B5ED2B1FD5.png" xlink:type="simple" xlink:show="embed" xlink:actuate="onLoad"/>
          </draw:frame>
          <draw:path draw:style-name="gr9" draw:text-style-name="P2" draw:layer="layout" svg:width="2.515cm" svg:height="1.37cm" draw:transform="skewX (0.223402144255274) rotate (-0.139277274309148) translate (9.31318150413797cm 5.69999853796389cm)" svg:viewBox="0 0 2516 1371" svg:d="M0 0c1448 0 2516 1371 2516 1371">
            <text:p/>
          </draw:path>
          <draw:line draw:style-name="gr12" draw:text-style-name="P2" draw:layer="layout" svg:x1="7.523cm" svg:y1="2.899cm" svg:x2="9.047cm" svg:y2="2.264cm">
            <text:p/>
          </draw:line>
          <draw:line draw:style-name="gr12" draw:text-style-name="P2" draw:layer="layout" svg:x1="6.507cm" svg:y1="4.042cm" svg:x2="8.666cm" svg:y2="5.947cm">
            <text:p/>
          </draw:line>
          <draw:frame draw:style-name="gr1" draw:text-style-name="P1" draw:layer="layout" svg:width="1.524cm" svg:height="1.067cm" svg:x="6.842cm" svg:y="7.172cm">
            <draw:image xlink:href="Pictures/10000DC70000053F000003B56D7FE82DC32E3A83.svg" xlink:type="simple" xlink:show="embed" xlink:actuate="onLoad">
              <text:p/>
            </draw:image>
            <draw:image xlink:href="Pictures/1000020100000033000000243F3B817600622F44.png" xlink:type="simple" xlink:show="embed" xlink:actuate="onLoad"/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08cm" fo:page-height="10.4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01T12:49:38.665107775</meta:creation-date>
    <dc:date>2020-10-03T19:34:41.871340157</dc:date>
    <meta:editing-duration>PT19M25S</meta:editing-duration>
    <meta:editing-cycles>7</meta:editing-cycles>
    <meta:generator>LibreOffice/6.0.7.3$Linux_X86_64 LibreOffice_project/00m0$Build-3</meta:generator>
    <meta:document-statistic meta:object-count="23"/>
  </office:meta>
</office:document-meta>
</file>